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7e3e" officeooo:paragraph-rsid="00077e3e"/>
    </style:style>
    <style:style style:name="P2" style:family="paragraph" style:parent-style-name="Standard">
      <style:paragraph-properties fo:text-align="end" style:justify-single-word="false"/>
      <style:text-properties officeooo:rsid="00077e3e" officeooo:paragraph-rsid="00077e3e"/>
    </style:style>
    <style:style style:name="P3" style:family="paragraph" style:parent-style-name="Standard">
      <style:paragraph-properties fo:text-align="end" style:justify-single-word="false"/>
      <style:text-properties officeooo:rsid="00077e3e" officeooo:paragraph-rsid="000a1741"/>
    </style:style>
    <style:style style:name="T1" style:family="text">
      <style:text-properties officeooo:rsid="000836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ola.</text:p>
      <text:p text:style-name="Standard">Em dic Kamal Cremades des que fa uns dotze anys vaig tornar a l'Islam. Com a alcoià, crec que ha arribat el moment que nosaltres els musulmans participem en les Festes de Moros i Cristians. No en cap batalla, però sí en l'entrada mora, al final de la resta de filaes.</text:p>
      <text:p text:style-name="Standard">Per descomptat que Jaume I ens sembla un criminal, però serà allah qui el jutge. </text:p>
      <text:p text:style-name="Standard">Per part nostra podem oferir a la festa una filà de veritat, amb música i balls dels derviches girovagos. </text:p>
      <text:p text:style-name="Standard">Tampoc ens sentim molt representats per Camilo *Sesto, sinó molt completament per Miguel Hernández, Raimon i desenes de valencians l'aportació dels quals a la cultura internacional ha sigut decisiu. Per descomptat, per tots els maulets, com Guillem Agulló i Salvador. El Mestre Rodrigo, Sorolla, <text:span text:style-name="T1">Miquel Martí i Pol, </text:span>Barceló, María de<text:span text:style-name="T1">l</text:span> Mar, Joan Amèric... Interessats, contacteu amb franjalzmz@gmail.com. baraka allahu fik.</text:p>
      <text:p text:style-name="P1">Bibliografia:</text:p>
      <text:p text:style-name="P1">‘El meu poble Alcoi’ (<text:a xlink:type="simple" xlink:href="https://www.youtube.com/watch?v=OOrFHjEKhsE" text:style-name="Internet_20_link" text:visited-style-name="Visited_20_Internet_20_Link">https://www.youtube.com/watch?v=OOrFHjEKhsE</text:a>)</text:p>
      <text:p text:style-name="P1"><text:a xlink:type="simple" xlink:href="https://www.youtube.com/watch?v=j_aEKbpyH1I" text:style-name="Internet_20_link" text:visited-style-name="Visited_20_Internet_20_Link">https://www.youtube.com/watch?v=j_aEKbpyH1I</text:a></text:p>
      <text:p text:style-name="P1"><text:a xlink:type="simple" xlink:href="https://www.youtube.com/watch?v=3gG8YAUqVIs" text:style-name="Internet_20_link" text:visited-style-name="Visited_20_Internet_20_Link">https://www.youtube.com/watch?v=3gG8YAUqVIs</text:a></text:p>
      <text:p text:style-name="P1"/>
      <text:p text:style-name="P2">السلام عليكم.</text:p>
      <text:p text:style-name="P2">اسمي كمال كريماديس منذ أن عدت إلى الإسلام قبل حوالي اثني عشر عامًا. قادم إلى Alcoià ، كبرت أن اللحظة قد حانت لنا للمشاركة في احتفالات المور والمسيحيين. ليس في قبعة المعركة ، ولكن في المدخل المغاربي ، في نهاية الصفوف المتبقية.</text:p>
      <text:p text:style-name="P2">لكني أفهم أن Jaume الأول مجرم ، لكن سيكون الله قدير.</text:p>
      <text:p text:style-name="P2">بالنسبة لجزء منا ، يمكننا أن نقدم للحفلة خطًا من الحقيقة ، مع موسيقى وكرات الدراويش الجيروفاجيين.</text:p>
      <text:p text:style-name="P2">كما أنهم ليسوا حراسين من قبل كاميلو * سيستو ، ولكن بالكامل من قبل ميغيل هيرنانديز ، وابن عربي ، والرومي ، ورايمون ، وفالنسيا ، كانت مساهمة quals في الثقافة الدولية حاسمة. لكل ديكومبتات ، لكل موليتس ، مع Guillem Agulló i Salvador. The Mestre Rodrigo، Sorolla، Miquel Martí i Pol، Barceló، María del Mar، Joan Amèric ... الأطراف المهتمة ، اتصل بنا على franjalzmz@gmail.com. بركة الله فك.</text:p>
      <text:p text:style-name="P2">فهرس:</text:p>
      <text:p text:style-name="P2">"El meu poble Alcoi" (<text:a xlink:type="simple" xlink:href="https://www.youtube.com/watch?v=OOrFHjEKhsE" text:style-name="Internet_20_link" text:visited-style-name="Visited_20_Internet_20_Link">https://www.youtube.com/watch?v=OOrFHjEKhsE</text:a>)</text:p>
      <text:p text:style-name="P3"><text:a xlink:type="simple" xlink:href="https://www.youtube.com/watch?v=j_aEKbpyH1I" text:style-name="Internet_20_link" text:visited-style-name="Visited_20_Internet_20_Link">https://www.youtube.com/watch?v=j_aEKbpyH1I</text:a></text:p>
      <text:p text:style-name="P3"><text:a xlink:type="simple" xlink:href="https://www.youtube.com/watch?v=3gG8YAUqVIs" text:style-name="Internet_20_link" text:visited-style-name="Visited_20_Internet_20_Link">https://www.youtube.com/watch?v=3gG8YAUqVIs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20T20:36:10.813000000</dc:date>
    <meta:editing-duration>PT26M34S</meta:editing-duration>
    <meta:editing-cycles>3</meta:editing-cycles>
    <meta:generator>LibreOffice/7.1.0.3$Windows_x86 LibreOffice_project/f6099ecf3d29644b5008cc8f48f42f4a40986e4c</meta:generator>
    <meta:document-statistic meta:table-count="0" meta:image-count="0" meta:object-count="0" meta:page-count="1" meta:paragraph-count="18" meta:word-count="304" meta:character-count="1973" meta:non-whitespace-character-count="1685"/>
  </office:meta>
</office:document-meta>
</file>