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el" svg:font-family="Abe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fo:font-variant="normal" fo:text-transform="none" fo:color="#7cc4bc" loext:opacity="100%" style:font-name="Abel" fo:font-size="24pt" fo:letter-spacing="normal" fo:font-style="normal" fo:font-weight="normal" officeooo:rsid="001c5b82" officeooo:paragraph-rsid="001e1b12"/>
    </style:style>
    <style:style style:name="P2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fo:font-variant="normal" fo:text-transform="none" fo:color="#666666" loext:opacity="100%" style:font-name="Abel" fo:font-size="12.75pt" fo:letter-spacing="normal" fo:font-style="normal" fo:font-weight="normal" officeooo:rsid="001e1b12" officeooo:paragraph-rsid="001e1b12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officeooo:paragraph-rsid="001ec3e9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officeooo:paragraph-rsid="0021b731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officeooo:rsid="001c5b82" officeooo:paragraph-rsid="001c5b82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fo:font-variant="normal" fo:text-transform="none" fo:color="#7cc4bc" loext:opacity="100%" style:font-name="Abel" fo:font-size="24pt" fo:letter-spacing="normal" fo:font-style="normal" fo:font-weight="normal" officeooo:rsid="001c5b82" officeooo:paragraph-rsid="001e1b12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fo:font-variant="normal" fo:text-transform="none" fo:color="#666666" loext:opacity="100%" style:font-name="Abel" fo:font-size="12.75pt" fo:letter-spacing="normal" fo:font-style="normal" fo:font-weight="normal" officeooo:rsid="001c5b82" officeooo:paragraph-rsid="001c5b82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fo:font-variant="normal" fo:text-transform="none" fo:color="#666666" loext:opacity="100%" style:font-name="Abel" fo:font-size="12.75pt" fo:letter-spacing="normal" fo:font-style="normal" fo:font-weight="normal" officeooo:rsid="001c5b82" officeooo:paragraph-rsid="001e1b12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fo:font-variant="normal" fo:text-transform="none" fo:color="#666666" loext:opacity="100%" style:font-name="Abel" fo:font-size="12.75pt" fo:letter-spacing="normal" fo:font-style="normal" fo:font-weight="normal" officeooo:rsid="001e1b12" officeooo:paragraph-rsid="001c5b82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fo:font-variant="normal" fo:text-transform="none" fo:color="#666666" loext:opacity="100%" style:font-name="Abel" fo:font-size="12.75pt" fo:letter-spacing="normal" fo:font-style="normal" fo:font-weight="normal" officeooo:rsid="001e1b12" officeooo:paragraph-rsid="001e1b12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fo:font-variant="normal" fo:text-transform="none" fo:color="#666666" loext:opacity="100%" style:font-name="Abel" fo:font-size="12.75pt" fo:letter-spacing="normal" fo:font-style="normal" fo:font-weight="normal" officeooo:rsid="00226d2a" officeooo:paragraph-rsid="00226d2a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fo:font-variant="normal" fo:text-transform="none" fo:color="#666666" loext:opacity="100%" style:font-name="Abel" fo:font-size="12.75pt" fo:letter-spacing="normal" fo:font-style="normal" fo:font-weight="normal" officeooo:rsid="001ec3e9" officeooo:paragraph-rsid="001ec3e9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fo:font-variant="normal" fo:text-transform="none" fo:color="#666666" loext:opacity="100%" style:font-name="Abel" fo:font-size="12.75pt" fo:letter-spacing="normal" fo:font-style="normal" fo:font-weight="normal" officeooo:rsid="00209962" officeooo:paragraph-rsid="00209962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666666" loext:opacity="100%" style:text-line-through-style="none" style:text-line-through-type="none" style:font-name="Abel" fo:font-size="12.75pt" fo:letter-spacing="normal" fo:font-style="normal" style:text-underline-style="none" fo:font-weight="normal" officeooo:rsid="0021b731" officeooo:paragraph-rsid="0021b731" style:text-blinking="false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0.06pt solid #000000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794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666666" loext:opacity="100%" style:text-line-through-style="none" style:text-line-through-type="none" style:font-name="Abel" fo:font-size="12.75pt" fo:letter-spacing="normal" fo:font-style="normal" style:text-underline-style="solid" style:text-underline-width="auto" style:text-underline-color="font-color" fo:font-weight="normal" officeooo:rsid="0021b731" officeooo:paragraph-rsid="0021b731" style:text-blinking="false" fo:background-color="transparent" style:font-size-asian="14pt" style:font-style-asian="normal" style:font-weight-asian="bold" style:font-size-complex="14pt" style:font-style-complex="normal" style:font-weight-complex="bold" loext:padding-left="0cm" loext:padding-right="0cm" loext:padding-top="0cm" loext:padding-bottom="0.049cm" loext:border-left="none" loext:border-right="none" loext:border-top="none" loext:border-bottom="0.06pt solid #000000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orphans="2" fo:widows="2" fo:text-indent="0cm" style:auto-text-indent="false" fo:background-color="#ffffff" fo:padding="0cm" fo:border="none"/>
      <style:text-properties officeooo:rsid="00209962" officeooo:paragraph-rsid="00209962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size="18pt" fo:font-weight="bold" officeooo:rsid="0021b731" officeooo:paragraph-rsid="0021b731" style:font-size-asian="18pt" style:font-weight-asian="bold" style:font-size-complex="18pt" style:font-weight-complex="bold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794cm" fo:text-align="start" style:justify-single-word="false" fo:orphans="2" fo:widows="2" fo:text-indent="0cm" style:auto-text-indent="false" fo:background-color="transparent" fo:padding="0cm" fo:border="none"/>
      <style:text-properties fo:font-size="18pt" fo:font-weight="bold" officeooo:rsid="0021b731" officeooo:paragraph-rsid="0021b731" style:font-size-asian="18pt" style:font-weight-asian="bold" style:font-size-complex="18pt" style:font-weight-complex="bold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size="18pt" style:text-underline-style="none" fo:font-weight="bold" officeooo:rsid="00226d2a" officeooo:paragraph-rsid="00226d2a" style:font-size-asian="18pt" style:font-weight-asian="bold" style:font-size-complex="18pt" style:font-weight-complex="bold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666666" loext:opacity="100%" style:text-line-through-style="none" style:text-line-through-type="none" style:font-name="Abel" fo:font-size="12.75pt" fo:letter-spacing="normal" fo:font-style="normal" style:text-underline-style="none" fo:font-weight="normal" officeooo:rsid="0021b731" officeooo:paragraph-rsid="0021b731" style:text-blinking="false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0.06pt solid #000000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background-color="transparent" loext:padding="0cm" loext:border="none"/>
    </style:style>
    <style:style style:name="P23" style:family="paragraph" style:parent-style-name="Heading_20_2">
      <loext:graphic-properties draw:fill="none" draw:fill-color="#ffffff"/>
      <style:paragraph-properties fo:margin-left="2.54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7cc4bc" loext:opacity="100%" style:font-name="Abel" fo:font-size="24pt" fo:letter-spacing="normal" fo:font-style="normal" fo:font-weight="normal" fo:background-color="#ffffff" loext:padding="0cm" loext:border="none"/>
    </style:style>
    <style:style style:name="P24" style:family="paragraph" style:parent-style-name="Text_20_body">
      <loext:graphic-properties draw:fill="none" draw:fill-color="#ffffff"/>
      <style:paragraph-properties fo:margin-left="2.54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666666" loext:opacity="100%" style:font-name="Abel" fo:font-size="12.75pt" fo:letter-spacing="normal" fo:font-style="normal" fo:font-weight="normal" fo:background-color="#ffffff" loext:padding="0cm" loext:border="none"/>
    </style:style>
    <style:style style:name="P25" style:family="paragraph" style:parent-style-name="Standard">
      <style:paragraph-properties fo:text-align="center" style:justify-single-word="false"/>
      <style:text-properties fo:font-size="18pt" fo:font-weight="bold" officeooo:rsid="001c5b82" officeooo:paragraph-rsid="001c5b82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7cc4bc" loext:opacity="100%" style:font-name="Abel" fo:font-size="16.5pt" fo:letter-spacing="normal" fo:font-style="normal" fo:font-weight="normal" officeooo:rsid="001c5b82" officeooo:paragraph-rsid="001c5b82" fo:background-color="#ffffff" style:font-size-asian="18pt" style:font-weight-asian="bold" style:font-size-complex="18pt" style:font-weight-complex="bold" loext:padding="0cm" loext:border="none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7cc4bc" loext:opacity="100%" style:font-name="Abel" fo:font-size="16.5pt" fo:letter-spacing="normal" fo:font-style="normal" fo:font-weight="normal" officeooo:rsid="001c5b82" officeooo:paragraph-rsid="001c5b82" fo:background-color="#ffffff" style:font-size-asian="18pt" style:font-weight-asian="bold" style:font-size-complex="18pt" style:font-weight-complex="bold" loext:padding="0cm" loext:border="none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7cc4bc" loext:opacity="100%" style:font-name="Abel" fo:font-size="16.5pt" fo:letter-spacing="normal" fo:font-style="normal" fo:font-weight="normal" officeooo:paragraph-rsid="001c5b82" fo:background-color="#ffffff" loext:padding="0cm" loext:border="none"/>
    </style:style>
    <style:style style:name="P29" style:family="paragraph" style:parent-style-name="Heading_20_6">
      <loext:graphic-properties draw:fill="none" draw:fill-color="#ffffff"/>
      <style:paragraph-properties fo:margin-left="0cm" fo:margin-right="0cm" fo:margin-top="0.212cm" fo:margin-bottom="0cm" style:contextual-spacing="false" style:line-height-at-least="0.794cm" fo:text-indent="0cm" style:auto-text-indent="false" fo:background-color="transparent" fo:padding="0cm" fo:border="none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size="18pt" style:text-underline-style="none" fo:font-weight="bold" officeooo:rsid="00226d2a" officeooo:paragraph-rsid="00226d2a" style:font-size-asian="18pt" style:font-weight-asian="bold" style:font-size-complex="18pt" style:font-weight-complex="bold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size="18pt" style:text-underline-style="none" fo:font-weight="bold" officeooo:rsid="0024dca4" officeooo:paragraph-rsid="0024dca4" style:font-size-asian="18pt" style:font-weight-asian="bold" style:font-size-complex="18pt" style:font-weight-complex="bold"/>
    </style:style>
    <style:style style:name="T1" style:family="text">
      <style:text-properties officeooo:rsid="001c5b82"/>
    </style:style>
    <style:style style:name="T2" style:family="text">
      <style:text-properties fo:font-variant="normal" fo:text-transform="none" fo:color="#666666" loext:opacity="100%" style:font-name="Abel" fo:font-size="12.75pt" fo:letter-spacing="normal" fo:font-style="normal" fo:font-weight="normal"/>
    </style:style>
    <style:style style:name="T3" style:family="text">
      <style:text-properties fo:font-variant="normal" fo:text-transform="none" fo:color="#666666" loext:opacity="100%" style:font-name="Abel" fo:font-size="12.75pt" fo:letter-spacing="normal" fo:font-style="normal" fo:font-weight="normal" officeooo:rsid="001c5b82"/>
    </style:style>
    <style:style style:name="T4" style:family="text">
      <style:text-properties fo:font-variant="normal" fo:text-transform="none" fo:color="#666666" loext:opacity="100%" style:font-name="Abel" fo:font-size="12.75pt" fo:letter-spacing="normal" fo:font-style="normal" fo:font-weight="normal" officeooo:rsid="001e1b12"/>
    </style:style>
    <style:style style:name="T5" style:family="text">
      <style:text-properties fo:font-variant="normal" fo:text-transform="none" fo:color="#666666" loext:opacity="100%" style:font-name="Abel" fo:font-size="12.75pt" fo:letter-spacing="normal" fo:font-style="normal" fo:font-weight="normal" officeooo:rsid="001ec3e9"/>
    </style:style>
    <style:style style:name="T6" style:family="text">
      <style:text-properties fo:font-variant="normal" fo:text-transform="none" fo:color="#666666" loext:opacity="100%" style:font-name="Abel" fo:font-size="12.75pt" fo:letter-spacing="normal" fo:font-style="normal" fo:font-weight="normal" officeooo:rsid="002382a9"/>
    </style:style>
    <style:style style:name="T7" style:family="text">
      <style:text-properties fo:font-variant="normal" fo:text-transform="none" fo:color="#666666" loext:opacity="100%" style:font-name="Abel" fo:font-size="12.75pt" fo:letter-spacing="normal" fo:font-style="normal" fo:font-weight="bold" fo:background-color="transparent" loext:char-shading-value="0" loext:padding="0cm" loext:border="none"/>
    </style:style>
    <style:style style:name="T8" style:family="text">
      <style:text-properties fo:font-variant="normal" fo:text-transform="none" fo:color="#666666" loext:opacity="100%" style:font-name="Abel" fo:font-size="12.75pt" fo:letter-spacing="normal" fo:font-style="normal" fo:font-weight="bold" officeooo:rsid="001c5b82" fo:background-color="transparent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fo:color="#666666" loext:opacity="100%" style:font-name="Abel" fo:font-size="14pt" fo:letter-spacing="normal" fo:font-style="normal" style:text-underline-style="none" fo:font-weight="normal" style:font-size-asian="14pt" style:font-size-complex="14pt"/>
    </style:style>
    <style:style style:name="T10" style:family="text">
      <style:text-properties fo:font-variant="normal" fo:text-transform="none" fo:color="#666666" loext:opacity="100%" style:font-name="Abel" fo:font-size="14pt" fo:letter-spacing="normal" fo:font-style="normal" style:text-underline-style="none" fo:font-weight="normal" officeooo:rsid="0021b731" style:font-size-asian="14pt" style:font-size-complex="14pt"/>
    </style:style>
    <style:style style:name="T11" style:family="text">
      <style:text-properties fo:font-variant="normal" fo:text-transform="none" fo:color="#666666" loext:opacity="100%" style:text-line-through-style="none" style:text-line-through-type="none" style:font-name="Abel" fo:font-size="12.75pt" fo:letter-spacing="normal" fo:font-style="normal" fo:font-weight="normal" style:text-blinking="false" style:font-size-asian="14pt" style:font-size-complex="14pt" loext:padding-left="0cm" loext:padding-right="0cm" loext:padding-top="0cm" loext:padding-bottom="0.049cm" loext:border-left="none" loext:border-right="none" loext:border-top="none" loext:border-bottom="0.06pt solid #000000"/>
    </style:style>
    <style:style style:name="T12" style:family="text">
      <style:text-properties fo:font-variant="normal" fo:text-transform="none" fo:color="#68b3aa" loext:opacity="100%" style:text-line-through-style="none" style:text-line-through-type="none" style:font-name="Abel" fo:font-size="13.5pt" fo:letter-spacing="normal" fo:font-style="normal" style:text-underline-style="none" fo:font-weight="normal" style:text-blinking="false" loext:padding="0cm" loext:border="none"/>
    </style:style>
    <style:style style:name="T13" style:family="text">
      <style:text-properties fo:font-variant="normal" fo:text-transform="none" fo:color="#68b3aa" loext:opacity="100%" style:text-line-through-style="none" style:text-line-through-type="none" style:font-name="Abel" fo:font-size="14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4pt" style:font-style-asian="normal" style:font-size-complex="14pt" style:font-style-complex="normal" loext:padding-left="0cm" loext:padding-right="0cm" loext:padding-top="0cm" loext:padding-bottom="0.049cm" loext:border-left="none" loext:border-right="none" loext:border-top="none" loext:border-bottom="0.06pt solid #000000"/>
    </style:style>
    <style:style style:name="T14" style:family="text">
      <style:text-properties fo:font-variant="normal" fo:text-transform="none" fo:color="#68b3aa" loext:opacity="100%" style:text-line-through-style="none" style:text-line-through-type="none" style:font-name="Abel" fo:font-size="14pt" fo:letter-spacing="normal" fo:font-style="normal" style:text-underline-style="solid" style:text-underline-width="auto" style:text-underline-color="font-color" fo:font-weight="normal" officeooo:rsid="0021b731" style:text-blinking="false" fo:background-color="transparent" loext:char-shading-value="0" style:font-size-asian="14pt" style:font-style-asian="normal" style:font-size-complex="14pt" style:font-style-complex="normal" loext:padding-left="0cm" loext:padding-right="0cm" loext:padding-top="0cm" loext:padding-bottom="0.049cm" loext:border-left="none" loext:border-right="none" loext:border-top="none" loext:border-bottom="0.06pt solid #000000"/>
    </style:style>
    <style:style style:name="T15" style:family="text">
      <style:text-properties fo:font-variant="normal" fo:text-transform="none" fo:color="#68b3aa" loext:opacity="100%" style:text-line-through-style="none" style:text-line-through-type="none" style:font-name="Abel" fo:font-size="14pt" fo:letter-spacing="normal" fo:font-style="normal" style:text-underline-style="none" fo:font-weight="normal" style:text-blinking="false" style:font-size-asian="14pt" style:font-size-complex="14pt" loext:padding-left="0cm" loext:padding-right="0cm" loext:padding-top="0cm" loext:padding-bottom="0.049cm" loext:border-left="none" loext:border-right="none" loext:border-top="none" loext:border-bottom="0.06pt solid #000000"/>
    </style:style>
    <style:style style:name="T16" style:family="text">
      <style:text-properties fo:font-variant="normal" fo:text-transform="none" fo:color="#68b3aa" loext:opacity="100%" style:text-line-through-style="none" style:text-line-through-type="none" style:font-name="Abel" fo:font-size="14pt" fo:letter-spacing="normal" fo:font-style="normal" fo:font-weight="normal" officeooo:rsid="0021b731" style:text-blinking="false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17" style:family="text">
      <style:text-properties fo:color="#666666" loext:opacity="100%" fo:font-size="12.75pt"/>
    </style:style>
    <style:style style:name="T18" style:family="text">
      <style:text-properties fo:color="#666666" loext:opacity="100%" fo:font-size="12.75pt" officeooo:rsid="001e1b12"/>
    </style:style>
    <style:style style:name="T19" style:family="text">
      <style:text-properties fo:color="#666666" loext:opacity="100%" fo:font-size="12.75pt" officeooo:rsid="0023d5b9"/>
    </style:style>
    <style:style style:name="T20" style:family="text">
      <style:text-properties fo:color="#68b3aa" loext:opacity="100%" style:text-line-through-style="none" style:text-line-through-type="none" style:font-name="Abel" fo:font-size="15pt" fo:font-style="normal" style:text-underline-style="none" fo:font-weight="normal" style:text-blinking="false" fo:background-color="transparent" loext:char-shading-value="0" style:font-style-asian="normal" style:font-style-complex="normal" loext:padding="0cm" loext:border="none"/>
    </style:style>
    <style:style style:name="T21" style:family="text">
      <style:text-properties fo:color="#68b3aa" loext:opacity="100%" style:text-line-through-style="none" style:text-line-through-type="none" style:font-name="Abel" fo:font-size="14pt" fo:font-style="normal" style:text-underline-style="none" fo:font-weight="normal" style:text-blinking="false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color="#7cc4bc" loext:opacity="100%" style:font-name="Abel" fo:font-size="15pt" fo:font-weight="normal" fo:background-color="transparent" loext:char-shading-value="0" loext:padding="0cm" loext:border="none"/>
    </style:style>
    <style:style style:name="T24" style:family="text">
      <style:text-properties fo:color="#7cc4bc" loext:opacity="100%" style:font-name="Abel" fo:font-size="15pt" fo:font-style="normal" fo:font-weight="normal" fo:background-color="transparent" loext:char-shading-value="0" style:font-style-asian="normal" style:font-style-complex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CTUALIZACIÓN</text:p>
      <text:p text:style-name="P26"/>
      <text:p text:style-name="P27"><text:tab/>Página de inicio:</text:p>
      <text:p text:style-name="P27"/>
      <text:p text:style-name="P27"/>
      <text:p text:style-name="P28">Con la sencillez del correo electrónico</text:p>
      <text:p text:style-name="P24">Ni siquiera es necesario entrar en el Aula Virtual para ver el tema o las actividades de cada día; el alumno recibe la información en su correo electrónico, y accede al Aula Virtual cuando lo necesita. <text:span text:style-name="T1">Somos LOS ÚNICOS 100% online.</text:span></text:p>
      <text:p text:style-name="P24"/>
      <text:p text:style-name="P24"/>
      <text:h text:style-name="P23" text:outline-level="2">Bienvenido/a al Máster Propio en Prevención y Tratamiento de las Conductas Adictivas.</text:h>
      <text:p text:style-name="P3"><text:span text:style-name="T2">Las </text:span><text:span text:style-name="Strong_20_Emphasis"><text:span text:style-name="T7">drogodependencias y otras conductas adictivas</text:span></text:span><text:span text:style-name="T2"> son actualmente uno de los mayores problemas a los que nos enfrentamos. Hacen falta </text:span><text:span text:style-name="T3">especiali</text:span><text:span text:style-name="T6">s</text:span><text:span text:style-name="T3">tas</text:span><text:span text:style-name="T2"> máximamente cualificados en la prevención y el tratamiento de las mismas. El </text:span><text:span text:style-name="Strong_20_Emphasis"><text:span text:style-name="T7">Máster </text:span></text:span><text:span text:style-name="Strong_20_Emphasis"><text:span text:style-name="T8">U</text:span></text:span><text:span text:style-name="Strong_20_Emphasis"><text:span text:style-name="T7">niversitario</text:span></text:span><text:span text:style-name="T2"> </text:span><text:span text:style-name="T3">100% </text:span><text:span text:style-name="T2">online que aquí presentamos ofrece la formación más amplia, permanentemente actualizada, incorporando los últimos avances y descubrimientos; tanto para sanitarios como para no sanitarios, puesto que se trata de un desafío en todos los aspectos. </text:span><text:span text:style-name="T3">Las conductas adictivas, con sustancia o sin ella, destrozan cada día a infinidad de personas, de familias, etc.</text:span></text:p>
      <text:p text:style-name="P8"/>
      <text:p text:style-name="P6"><text:span text:style-name="T2">(hemos cambiado la palabra ‘profesionales’ por ‘especialistas’, y hemos añadido. ‘Las conductas adictivas, con sustancia o sin ella, destrozan cada día a infinidad de personas, de familias, etc.‘</text:span><text:span text:style-name="T4">).</text:span></text:p>
      <text:p text:style-name="P10"/>
      <text:h text:style-name="P2" text:outline-level="2">(CAMBIO:</text:h>
      <text:h text:style-name="P1" text:outline-level="2"><text:span text:style-name="T17">La metodología de aprendizaje del MÁSTER PROPIO EN PREVENCIÓN Y TRATAMIENTO DE LAS CONDUCTAS ADICTIVAS </text:span><text:span text:style-name="T18">-EL ÚNICO 100% online-</text:span><text:span text:style-name="T17"> es la más avanzada, flexible y personalizada, a medida de cada alumno.</text:span></text:h>
      <text:p text:style-name="P9"/>
      <text:p text:style-name="P9"/>
      <text:p text:style-name="P9"/>
      <text:p text:style-name="P12"><text:soft-page-break/>Poner:</text:p>
      <text:p text:style-name="P7"><text:span text:style-name="T17">Este modelo pedagógico </text:span><text:span text:style-name="T18">único 100%</text:span><text:span text:style-name="T17"> online </text:span><text:span text:style-name="T18">(está en el tercer párrafo de Estructura del Máster). En la misma línea hay una errata: pone apredizaje d</text:span><text:span text:style-name="T19">o</text:span><text:span text:style-name="T18">nde, debería poner, lógicamente, aprendizaje.</text:span></text:p>
      <text:p text:style-name="P11"/>
      <text:p text:style-name="P4"><text:span text:style-name="T4">Ú</text:span><text:span text:style-name="T5">ltimo párrafo, penúltima línea. Dice: MÁSTER PROPIO EN PREVENCIÓN Y TRATAMIENTO DE LAS CONDUCTAS ADICTIVAS, </text:span></text:p>
      <text:p text:style-name="P4"><text:span text:style-name="T5">Debe decir: </text:span><text:span text:style-name="T2">MÁSTER PROPIO EN PREVENCIÓN Y TRATAMIENTO DE LAS CONDUCTAS ADICTIVAS, </text:span><text:span text:style-name="T5">único 100% online,</text:span></text:p>
      <text:p text:style-name="P13"/>
      <text:p text:style-name="P17"><text:span text:style-name="T5">E</text:span><text:span text:style-name="T2">n matriculación, en la última línea, dice:</text:span></text:p>
      <text:p text:style-name="P17"><text:a xlink:type="simple" xlink:href="http://postgrado.adeit-uv.es/es/cursos/salud-7/16721050/datos_generales.htm#.V2qUtLiLTIV&amp;l=2" office:target-frame-name="_blank" xlink:show="new" text:style-name="Internet_20_link" text:visited-style-name="Visited_20_Internet_20_Link"><text:span text:style-name="T12">Clique aquí para ver las condiciones en detalle»</text:span></text:a><text:span text:style-name="T2"> </text:span></text:p>
      <text:p text:style-name="P14">(sobran las comillas del final).</text:p>
      <text:p text:style-name="P14"/>
      <text:p text:style-name="P5"><text:span text:style-name="T10">En FAQ dice </text:span><text:span text:style-name="T9">a </text:span><text:a xlink:type="simple" xlink:href="mailto:director@masteradiccionesonline.com" text:style-name="Internet_20_link" text:visited-style-name="Visited_20_Internet_20_Link"><text:span text:style-name="T15">director@masteradiccionesonline.com</text:span></text:a><text:span text:style-name="T9"> </text:span></text:p>
      <text:p text:style-name="P18"><text:span text:style-name="T22">Debe decir </text:span><text:a xlink:type="simple" xlink:href="mailto:info@masteradiccionesonline.com" text:style-name="Internet_20_link" text:visited-style-name="Visited_20_Internet_20_Link">info</text:a><text:a xlink:type="simple" xlink:href="mailto:info@masteradiccionesonline.com" text:style-name="Internet_20_link" text:visited-style-name="Visited_20_Internet_20_Link"><text:span text:style-name="T15">@masteradiccionesonline.com</text:span></text:a></text:p>
      <text:p text:style-name="P15">SIN SUBRAYAR, QUE NO ME DEJA QUITARLO</text:p>
      <text:p text:style-name="P15"/>
      <text:p text:style-name="P15">Igual en la última línea. Dice:</text:p>
      <text:p text:style-name="P21"><draw:frame draw:style-name="fr1" draw:name="Marco1" text:anchor-type="paragraph" svg:width="21.908cm" draw:z-index="0"><draw:text-box fo:min-height="0.041cm"><text:h text:style-name="P29" text:outline-level="6"><text:span text:style-name="T23"><text:s text:c="15"/></text:span><text:span text:style-name="T24"><text:s/>Escríbale a </text:span><text:a xlink:type="simple" xlink:href="mailto:director@masteradiccionesonline.es" text:style-name="Internet_20_link" text:visited-style-name="Visited_20_Internet_20_Link"><text:span text:style-name="T20">director@masteradiccionesonline.es</text:span></text:a></text:h><text:p text:style-name="P19"><text:span text:style-name="T21"><text:s text:c="14"/>Debe decir </text:span><text:a xlink:type="simple" xlink:href="mailto:info@masteradiccionesonline.com" text:style-name="Internet_20_link" text:visited-style-name="Visited_20_Internet_20_Link">info</text:a><text:a xlink:type="simple" xlink:href="mailto:info@masteradiccionesonline.com" text:style-name="Internet_20_link" text:visited-style-name="Visited_20_Internet_20_Link"><text:span text:style-name="T13">@masteradiccionesonline.com</text:span></text:a></text:p><text:p text:style-name="P16"><text:s text:c="15"/>SIN SUBRAYAR, QUE NO ME DEJA QUITARLO</text:p></draw:text-box></draw:frame><draw:frame draw:style-name="fr1" draw:name="Marco2" text:anchor-type="paragraph" svg:width="21.908cm" draw:z-index="1"><draw:text-box fo:min-height="0.041cm"><text:p text:style-name="P22"/></draw:text-box></draw:frame></text:p>
      <text:p text:style-name="P20"><text:span text:style-name="T11">Todas las direcciones electrónicas las reducimos a una sola: <text:s/></text:span><text:a xlink:type="simple" xlink:href="mailto:info@masteradiccionesonline.com" text:style-name="Internet_20_link" text:visited-style-name="Visited_20_Internet_20_Link"><text:span text:style-name="T16">info</text:span></text:a><text:a xlink:type="simple" xlink:href="mailto:info@masteradiccionesonline.com" text:style-name="Internet_20_link" text:visited-style-name="Visited_20_Internet_20_Link"><text:span text:style-name="T14">@masteradiccionesonline.com</text:span></text:a></text:p>
      <text:p text:style-name="P20"><text:span text:style-name="T13">(</text:span><text:span text:style-name="T14">s</text:span><text:span text:style-name="T13">in subrayar, claro).</text:span></text:p>
      <text:p text:style-name="P20"><text:span text:style-name="T13"/></text:p>
      <text:p text:style-name="P31"><text:span text:style-name="T13">Quitar los logos de Facebook y Twitter de la página de inic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el" svg:font-family="Abe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3T09:35:24.935000000</dc:date>
    <meta:editing-duration>PT34M32S</meta:editing-duration>
    <meta:editing-cycles>6</meta:editing-cycles>
    <meta:generator>LibreOffice/7.1.0.3$Windows_x86 LibreOffice_project/f6099ecf3d29644b5008cc8f48f42f4a40986e4c</meta:generator>
    <meta:document-statistic meta:table-count="0" meta:image-count="0" meta:object-count="0" meta:page-count="2" meta:paragraph-count="26" meta:word-count="351" meta:character-count="2432" meta:non-whitespace-character-count="2057"/>
  </office:meta>
</office:document-meta>
</file>